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 style:master-page-name="">
      <style:paragraph-properties fo:margin-left="0.026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</style:style>
    <style:style style:name="P4" style:family="paragraph" style:parent-style-name="Standard">
      <style:paragraph-properties fo:margin-left="-0.4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6pt" fo:font-weight="bold" style:font-size-asian="5.25pt" style:font-weight-asian="bold" style:font-size-complex="6pt" style:font-weight-complex="normal"/>
    </style:style>
    <style:style style:name="P5" style:family="paragraph" style:parent-style-name="Standard" style:master-page-name="">
      <style:paragraph-properties fo:margin-left="0.026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2.541cm"/>
          <style:tab-stop style:position="13.52cm"/>
          <style:tab-stop style:position="14.049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Standard" style:master-page-name="">
      <style:paragraph-properties fo:margin-left="0.053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4.049cm"/>
        </style:tab-stops>
      </style:paragraph-properties>
      <style:text-properties style:font-name="MV Bol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4cm" fo:margin-right="0cm" fo:text-align="start" style:justify-single-word="false" fo:orphans="2" fo:widows="2" fo:text-indent="0cm" style:auto-text-indent="false" style:writing-mode="lr-tb">
        <style:tab-stops>
          <style:tab-stop style:position="14.049cm"/>
        </style:tab-stops>
      </style:paragraph-properties>
      <style:text-properties style:font-name="MV Bol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">
      <style:paragraph-properties fo:margin-left="0.026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12pt" style:font-size-asian="12pt" style:font-size-complex="12pt"/>
    </style:style>
    <style:style style:name="P10" style:family="paragraph" style:parent-style-name="Standard" style:master-page-name="">
      <style:paragraph-properties fo:margin-left="-0.026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-0.4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master-page-name="">
      <style:paragraph-properties fo:margin-left="0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0.4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6pt" fo:font-weight="normal" style:font-size-asian="5.25pt" style:font-weight-asian="normal" style:font-size-complex="6pt" style:font-weight-complex="normal"/>
    </style:style>
    <style:style style:name="P15" style:family="paragraph" style:parent-style-name="Standard" style:master-page-name="">
      <style:paragraph-properties fo:margin-left="0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</style:style>
    <style:style style:name="P16" style:family="paragraph" style:parent-style-name="Standard">
      <style:paragraph-properties fo:margin-left="-0.4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6pt" fo:font-weight="bold" style:font-size-asian="5.25pt" style:font-weight-asian="bold" style:font-size-complex="6pt" style:font-weight-complex="bold"/>
    </style:style>
    <style:style style:name="P17" style:family="paragraph" style:parent-style-name="Standard" style:master-page-name="">
      <style:paragraph-properties fo:margin-left="0.053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master-page-name="">
      <style:paragraph-properties fo:margin-left="0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12pt" fo:font-weight="bold" style:font-size-asian="12pt" style:font-weight-asian="bold" style:font-size-complex="12pt" style:font-weight-complex="normal"/>
    </style:style>
    <style:style style:name="P19" style:family="paragraph" style:parent-style-name="Standard" style:master-page-name="">
      <style:paragraph-properties fo:margin-left="-0.026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16pt" fo:font-weight="bold" style:font-size-asian="16pt" style:font-weight-asian="bold" style:font-size-complex="16pt" style:font-weight-complex="normal"/>
    </style:style>
    <style:style style:name="P20" style:family="paragraph" style:parent-style-name="Standard" style:master-page-name="">
      <style:paragraph-properties fo:margin-left="0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fo:color="#000000" loext:opacity="100%" style:font-name="MV Boli" fo:font-size="12pt" fo:font-weight="bold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margin-left="-0.4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12.383cm"/>
          <style:tab-stop style:position="14.049cm"/>
        </style:tab-stops>
      </style:paragraph-properties>
      <style:text-properties fo:color="#000000" loext:opacity="100%" style:font-name="MV Boli" fo:font-size="15pt" fo:font-weight="bold" style:font-size-asian="15pt" style:font-weight-asian="bold" style:font-size-complex="15pt" style:font-weight-complex="normal"/>
    </style:style>
    <style:style style:name="P22" style:family="paragraph" style:parent-style-name="Standard" style:master-page-name="">
      <style:paragraph-properties fo:margin-left="0.026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fo:color="#000000" loext:opacity="100%" style:font-name="MV Boli" fo:font-size="12pt" fo:font-weight="bold" style:font-size-asian="12pt" style:font-weight-asian="bold" style:font-size-complex="12pt" style:font-weight-complex="normal"/>
    </style:style>
    <style:style style:name="P23" style:family="paragraph" style:parent-style-name="Standard" style:master-page-name="">
      <style:paragraph-properties fo:margin-left="0.026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fo:color="#000000" loext:opacity="100%" style:font-name="MV Boli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0.4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12.383cm"/>
          <style:tab-stop style:position="14.049cm"/>
        </style:tab-stops>
      </style:paragraph-properties>
      <style:text-properties fo:color="#000000" loext:opacity="100%" style:font-name="MV Boli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-0.026cm" fo:margin-right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2.383cm"/>
          <style:tab-stop style:position="14.049cm"/>
        </style:tab-stops>
      </style:paragraph-properties>
      <style:text-properties fo:color="#000000" loext:opacity="100%" style:font-name="MV Bol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/>
      <style:text-properties style:font-name="MV Boli"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line-height="100%"/>
      <style:text-properties style:font-name="MV Boli" fo:font-size="15pt" fo:font-weight="bold" style:font-size-asian="15pt" style:font-weight-asian="bold" style:font-size-complex="15pt"/>
    </style:style>
    <style:style style:name="P28" style:family="paragraph" style:parent-style-name="Standard">
      <style:paragraph-properties fo:line-height="100%"/>
      <style:text-properties style:font-name="MV Boli"/>
    </style:style>
    <style:style style:name="P29" style:family="paragraph" style:parent-style-name="Standard">
      <style:paragraph-properties fo:line-height="100%"/>
      <style:text-properties style:font-name="MV Boli" fo:font-size="12pt" style:font-size-asian="12pt" style:font-size-complex="12pt"/>
    </style:style>
    <style:style style:name="P30" style:family="paragraph" style:parent-style-name="Standard">
      <style:paragraph-properties fo:margin-left="-0.4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12pt" fo:font-weight="bold" style:font-size-asian="12pt" style:font-weight-asian="bold" style:font-size-complex="12pt" style:font-weight-complex="normal"/>
    </style:style>
    <style:style style:name="P31" style:family="paragraph" style:parent-style-name="Standard">
      <style:paragraph-properties fo:margin-left="-0.4cm" fo:margin-right="0cm" fo:line-height="100%" fo:text-align="center" style:justify-single-word="false" fo:orphans="2" fo:widows="2" fo:text-indent="0cm" style:auto-text-indent="false" style:writing-mode="lr-tb">
        <style:tab-stops>
          <style:tab-stop style:position="12.383cm"/>
          <style:tab-stop style:position="14.049cm"/>
        </style:tab-stops>
      </style:paragraph-properties>
      <style:text-properties style:font-name="MV Boli" fo:font-size="12pt" fo:font-weight="bold" style:font-size-asian="12pt" style:font-weight-asian="bold" style:font-size-complex="12pt" style:font-weight-complex="normal"/>
    </style:style>
    <style:style style:name="P32" style:family="paragraph" style:parent-style-name="Standard">
      <style:paragraph-properties fo:line-height="100%"/>
      <style:text-properties style:font-name="MV Boli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/>
      <style:text-properties style:font-name="MV Boli" fo:font-weight="bold" style:font-weight-asian="bold"/>
    </style:style>
    <style:style style:name="P34" style:family="paragraph" style:parent-style-name="Standard">
      <style:paragraph-properties fo:line-height="100%"/>
      <style:text-properties style:font-name="MV Boli" fo:font-size="15pt" style:font-size-asian="15pt" style:font-size-complex="15pt"/>
    </style:style>
    <style:style style:name="P35" style:family="paragraph" style:parent-style-name="Standard">
      <style:paragraph-properties fo:line-height="100%"/>
      <style:text-properties style:font-name="MV Boli"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line-height="100%"/>
      <style:text-properties style:font-name="MV Boli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font-name="MV Boli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MV Boli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MV Boli" fo:font-size="12pt" fo:font-weight="bold" style:font-size-asian="12pt" style:font-weight-asian="bold" style:font-size-complex="12pt" style:font-weight-complex="normal"/>
    </style:style>
    <style:style style:name="T4" style:family="text">
      <style:text-properties style:font-name="MV Boli" fo:font-size="20pt" fo:font-weight="bold" style:font-size-asian="20pt" style:font-weight-asian="bold" style:font-size-complex="20pt" style:font-weight-complex="normal"/>
    </style:style>
    <style:style style:name="T5" style:family="text">
      <style:text-properties style:font-name="MV Boli" fo:font-size="16pt" fo:font-weight="bold" style:font-size-asian="16pt" style:font-weight-asian="bold" style:font-size-complex="16pt" style:font-weight-complex="normal"/>
    </style:style>
    <style:style style:name="T6" style:family="text">
      <style:text-properties style:font-name="MV Boli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MV Boli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MV Boli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0.5pt" style:font-size-complex="12pt"/>
    </style:style>
    <style:style style:name="T11" style:family="text">
      <style:text-properties fo:font-variant="normal" fo:text-transform="none" fo:font-size="11.25pt" fo:letter-spacing="normal" fo:font-style="normal" fo:font-weight="normal" style:font-size-asian="15pt" style:font-weight-asian="normal" style:font-size-complex="15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style:font-size-asian="10.5pt"/>
    </style:style>
    <style:style style:name="T14" style:family="text">
      <style:text-properties fo:font-size="15pt" style:font-size-asian="15pt" style:font-size-complex="15pt" style:font-weight-complex="bold"/>
    </style:style>
    <style:style style:name="T15" style:family="text">
      <style:text-properties fo:font-size="16pt" fo:font-weight="bold" style:font-size-asian="14pt" style:font-weight-asian="bold" style:font-size-complex="16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MV Boli" fo:font-size="16pt" fo:font-weight="bold" style:font-size-asian="14pt" style:font-weight-asian="bold" style:font-size-complex="16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5pt" fo:font-weight="bold" style:font-size-asian="15pt" style:font-weight-asian="bold" style:font-size-complex="15pt"/>
    </style:style>
    <style:style style:name="T20" style:family="text">
      <style:text-properties fo:font-size="12pt" fo:font-weight="bold" style:font-size-asian="12pt" style:font-weight-asian="bold" style:font-size-complex="12pt" style:font-weight-complex="normal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15pt" fo:language="en" fo:country="US" fo:font-weight="bold" style:font-size-asian="15pt" style:font-weight-asian="bold" style:font-size-complex="15pt"/>
    </style:style>
    <style:style style:name="T23" style:family="text">
      <style:text-properties fo:font-size="15pt" fo:language="en" fo:country="US" style:font-size-asian="15pt" style:font-size-complex="15pt"/>
    </style:style>
    <style:style style:name="T2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/>
    </style:style>
    <style:style style:name="T28" style:family="text">
      <style:text-properties fo:font-weight="normal" style:font-weight-asian="normal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inkarte </text:span><text:span text:style-name="T2">(offene Bio Weine)</text:span></text:p>
      <text:p text:style-name="P2"/>
      <text:p text:style-name="P3"><text:span text:style-name="T3">___________________________________ Weißwein________________________________________</text:span></text:p>
      <text:p text:style-name="P4"/>
      <text:p text:style-name="P5"><text:span text:style-name="T4">G</text:span><text:span text:style-name="T5">rüner Veltliner</text:span><text:span text:style-name="T2"> * </text:span><text:span text:style-name="T6">Trocken;<text:tab/></text:span><text:span text:style-name="T7">0,20l <text:tab/> 6,40 €</text:span></text:p>
      <text:p text:style-name="P6">vollmundig, frisch, feinpfeffrig</text:p>
      <text:p text:style-name="P7"/>
      <text:p text:style-name="P8"><text:span text:style-name="T8">Silvaner * </text:span><text:span text:style-name="T6">Halbtrocken;<text:tab/></text:span><text:span text:style-name="T8">0,20l<text:tab/><text:tab/> 6,40 €</text:span></text:p>
      <text:p text:style-name="P9">Weingut Hemer, Worms-Abenheim, Deutschland</text:p>
      <text:p text:style-name="P10">Bestes Bioweingut Deutschlands 2016 ausgezeichnet vom Weinmagazin „Selection“</text:p>
      <text:p text:style-name="P11"/>
      <text:p text:style-name="P12">Morio Muskat * <text:span text:style-name="T9">Lieblich<text:tab/></text:span>0,20l<text:tab/><text:tab/> 6,40 €</text:p>
      <text:p text:style-name="P10">Weingut Hemer, Worms-Abenheim, Deutschland</text:p>
      <text:p text:style-name="P11"/>
      <text:p text:style-name="P12">Riesling * <text:span text:style-name="T9">Trocken<text:tab/></text:span>0,20l<text:tab/><text:tab/> 6,40 €</text:p>
      <text:p text:style-name="P13">Weingut Hemer, Worms-Abenheim, Deutschland</text:p>
      <text:p text:style-name="P14"/>
      <text:p text:style-name="P15"><text:span text:style-name="T3">____________________________________ <text:s/>Rose <text:s/>_________________________________________</text:span></text:p>
      <text:p text:style-name="P16"/>
      <text:p text:style-name="P17">Portugieser Weissherbst Rose * <text:span text:style-name="T10">Halbtrocken<text:tab/></text:span>0,20l<text:tab/><text:tab/> 6,40 €</text:p>
      <text:p text:style-name="P13">Weingut Hemer, Worms-Abenheim, Deutschland</text:p>
      <text:p text:style-name="P14"/>
      <text:p text:style-name="P18">___________________________________ Rotwein ________________________________________</text:p>
      <text:p text:style-name="P4"/>
      <text:p text:style-name="P19">Zweigelt * <text:span text:style-name="T9">Halbtrocken</text:span><text:tab/>0,20l<text:tab/><text:tab/> 6,90 €</text:p>
      <text:p text:style-name="P20"><text:span text:style-name="T11">Ein eleganter und nicht zu kräftiger Rotwein mit Ausdruck und Finesse.</text:span><text:span text:style-name="T12"> </text:span></text:p>
      <text:p text:style-name="P21"/>
      <text:p text:style-name="P22"><text:span text:style-name="T12">Zweigelt * </text:span><text:span text:style-name="T13">Trocken</text:span><text:span text:style-name="T12"><text:tab/></text:span><text:span text:style-name="T14">0,20l <text:s/><text:tab/> 6,90 €</text:span></text:p>
      <text:p text:style-name="P23">BioWeinGrass, Weinviertel, Österreich</text:p>
      <text:p text:style-name="P24"/>
      <text:p text:style-name="P25"><text:span text:style-name="T15">Merlot * </text:span><text:span text:style-name="T16">Trocken</text:span><text:span text:style-name="T15"><text:tab/>0,20l<text:tab/><text:tab/> 6,90€</text:span><text:tab/></text:p>
      <text:p text:style-name="P13">Vini Giol, Italien; Ältest dokumentiertes und meistprämiertes Bioweingut Italiens</text:p>
      <text:p text:style-name="P11"/>
      <text:p text:style-name="P15"><text:span text:style-name="T7">Dornfelder * </text:span><text:span text:style-name="T6">Trocken<text:tab/></text:span><text:span text:style-name="T17">0,20l<text:tab/><text:tab/> 6,90€</text:span></text:p>
      <text:p text:style-name="P10">Weingut Hemer, Worms-Abenheim, Deutschland</text:p>
      <text:p text:style-name="P18"><text:soft-page-break/>_______________________________ <text:span text:style-name="T18">Flaschenweine</text:span> _________________________________</text:p>
      <text:p text:style-name="P26">Bio Weißwein:</text:p>
      <text:p text:style-name="P27"/>
      <text:p text:style-name="P28"><text:span text:style-name="T19">Gelber Muskateller 0,75l *</text:span><text:span text:style-name="T12"> </text:span><text:span text:style-name="T20">Halbtrocken;</text:span><text:span text:style-name="T12"> <text:tab/><text:tab/><text:tab/><text:tab/></text:span><text:span text:style-name="T21">€ 21,90</text:span><text:tab/><text:tab/></text:p>
      <text:p text:style-name="P29">Weingut Hemer, Worms-Abenheim, Deutschland</text:p>
      <text:p text:style-name="P29">Bestes Bioweingut Deutschlands 2016 ausgezeichnet vom Weinmagazin „Selection“</text:p>
      <text:p text:style-name="P29"/>
      <text:p text:style-name="P28"><text:span text:style-name="T22">Pinot Grigio 1l*</text:span><text:span text:style-name="T23"> <text:s/></text:span><text:span text:style-name="T24">Trocken </text:span><text:span text:style-name="T23"><text:s text:c="7"/><text:tab/><text:tab/><text:tab/><text:tab/><text:tab/></text:span><text:span text:style-name="T25">€ 21,90</text:span><text:span text:style-name="T26"><text:tab/><text:tab/></text:span></text:p>
      <text:p text:style-name="P29">Vini Giol, San Polo di Piave, Italien; Ältest dokumentiertes und meistprämiertes Bioweingut Italiens</text:p>
      <text:p text:style-name="P30"/>
      <text:p text:style-name="P28"><text:span text:style-name="T22">Chardonnay 1l*<text:tab/></text:span><text:span text:style-name="T24">Trocken</text:span><text:span text:style-name="T22"><text:tab/><text:tab/><text:tab/><text:tab/><text:tab/><text:tab/><text:tab/></text:span><text:span text:style-name="T25">€ 21,90</text:span><text:span text:style-name="T27"><text:tab/><text:tab/></text:span></text:p>
      <text:p text:style-name="P31"><text:span text:style-name="T28">Vini Giol, San Polo di Piave, Italien; Ältest dokumentiertes und meistprämiertes <text:s text:c="2"/>Bioweingut Italiens <text:s/></text:span><text:s text:c="59"/></text:p>
      <text:p text:style-name="P32"><text:span text:style-name="T21"/></text:p>
      <text:p text:style-name="P27"/>
      <text:p text:style-name="P33"><text:span text:style-name="T29">Bio-Rotwein:</text:span><text:span text:style-name="T12"><text:tab/></text:span><text:tab/><text:tab/><text:tab/><text:tab/><text:tab/><text:tab/><text:tab/><text:tab/><text:tab/><text:tab/><text:tab/></text:p>
      <text:p text:style-name="P27"/>
      <text:p text:style-name="P34"><text:span text:style-name="T30">Primitivo 0,75l *</text:span> <text:span text:style-name="T9">Trocken;</text:span> <text:s text:c="2"/><text:tab/><text:tab/><text:tab/><text:tab/><text:tab/> <text:s text:c="4"/><text:span text:style-name="T16">€ 22,90</text:span><text:tab/><text:tab/></text:p>
      <text:p text:style-name="P29">Cantine Amastuola,Massafra, Italien<text:tab/><text:tab/><text:tab/><text:tab/><text:tab/><text:tab/><text:tab/></text:p>
      <text:p text:style-name="P28"><text:span text:style-name="T9">Trocken, ein ausdrucksstarker, terroir-betonter Primitivo mit belebender Fruchtigkeit und angenehmer Würze; Sehr finessenreich </text:span><text:span text:style-name="T31"><text:tab/></text:span><text:tab/><text:tab/><text:tab/><text:tab/><text:tab/></text:p>
      <text:p text:style-name="P35"/>
      <text:p text:style-name="P28"><text:span text:style-name="T21">S</text:span><text:span text:style-name="T19">pätburgunder <text:s/>0,75l *</text:span><text:span text:style-name="T12"> <text:s/></text:span><text:span text:style-name="T9">Trocken;</text:span><text:span text:style-name="T12"> <text:s/><text:tab/><text:tab/><text:tab/><text:tab/><text:tab/></text:span><text:span text:style-name="T21">€ 22,90</text:span><text:tab/><text:tab/></text:p>
      <text:p text:style-name="P29">Weingut Hemer, Worms-Abenheim, Deutschland</text:p>
      <text:p text:style-name="P29">Bestes Bioweingut Deutschlands 2016 ausgezeichnet vom Weinmagazin „Selection“<text:tab/><text:tab/></text:p>
      <text:p text:style-name="P29"/>
      <text:p text:style-name="P36">* enthält Sulfi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6T14:16:57.548000000</meta:creation-date>
    <dc:date>2025-07-24T17:19:54.002987200</dc:date>
    <meta:editing-duration>PT13M48S</meta:editing-duration>
    <meta:editing-cycles>3</meta:editing-cycles>
    <meta:generator>LibreOffice/25.2.3.2$Windows_X86_64 LibreOffice_project/bbb074479178df812d175f709636b368952c2ce3</meta:generator>
    <meta:print-date>2025-07-24T17:19:44.801766600</meta:print-date>
    <meta:document-statistic meta:table-count="0" meta:image-count="0" meta:object-count="0" meta:page-count="2" meta:paragraph-count="40" meta:word-count="227" meta:character-count="2178" meta:non-whitespace-character-count="1824"/>
  </office:meta>
</office:document-meta>
</file>