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70000019A7F9952AF.png" manifest:media-type="image/png"/>
  <manifest:file-entry manifest:full-path="Pictures/1000000000000264000002646C55177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V Boli" svg:font-family="'MV Boli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MV Boli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MV Boli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MV Boli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V Boli"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V Boli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MV Bol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MV Boli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V Bol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V Boli"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V Boli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MV Boli" fo:font-size="6pt" fo:font-weight="normal" style:font-size-asian="6pt" style:font-weight-asian="normal" style:font-size-complex="6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52cm, 1.612cm, 1.572cm, 1.50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Mixgetränke mit Alkohol </text:p>
      <text:p text:style-name="P1"/>
      <text:p text:style-name="P2">Jacky-Cola<text:tab/><text:tab/><text:tab/><text:tab/><text:tab/><text:tab/>0,20l<text:tab/><text:tab/><text:tab/>7,90€</text:p>
      <text:p text:style-name="P2">Bacardi Cola<text:tab/><text:tab/><text:tab/><text:tab/><text:tab/><text:tab/>0,20l<text:tab/><text:tab/><text:tab/>7,90€</text:p>
      <text:p text:style-name="P2">Wodka Orange<text:tab/><text:tab/><text:tab/><text:tab/><text:tab/><text:tab/>0,20l<text:tab/><text:tab/><text:tab/>7,90€</text:p>
      <text:p text:style-name="P2">Havanna Club Rum Cola<text:tab/><text:tab/> <text:s text:c="4"/><text:tab/>0,20l<text:tab/><text:tab/><text:tab/>7,90€</text:p>
      <text:p text:style-name="P2">Asbach Cola<text:tab/><text:tab/><text:tab/><text:tab/><text:tab/><text:tab/>0,20l<text:tab/><text:tab/><text:tab/>7,90€</text:p>
      <text:p text:style-name="P2">Gin Tonic<text:tab/><text:tab/><text:tab/><text:tab/><text:tab/><text:tab/><text:tab/>0,22l<text:tab/><text:tab/><text:tab/>8,90€</text:p>
      <text:p text:style-name="P2">Aperol Spritz<text:tab/><text:tab/><text:tab/><text:span text:style-name="T1"><text:tab/><text:tab/><text:tab/></text:span>0,28l<text:tab/><text:tab/><text:tab/>8,90€</text:p>
      <text:p text:style-name="P2">Lillet Russian Wild Berry<text:tab/><text:tab/><text:tab/><text:tab/>0,28l<text:tab/><text:tab/><text:tab/>8,90€</text:p>
      <text:p text:style-name="P2"/>
      <text:p text:style-name="P3"/>
      <text:p text:style-name="P1"/>
      <text:p text:style-name="P1">Heiße Getränke</text:p>
      <text:p text:style-name="P2">Tasse Kaffee<text:tab/><text:tab/><text:tab/><text:tab/><text:tab/><text:tab/><text:tab/><text:tab/><text:tab/><text:tab/>2,90€</text:p>
      <text:p text:style-name="P2">Haferl Kaffee<text:tab/><text:tab/><text:tab/><text:tab/><text:tab/><text:tab/><text:tab/><text:tab/><text:tab/><text:tab/>4,90€</text:p>
      <text:p text:style-name="P2">Cappuchino<text:tab/><text:tab/><text:tab/><text:tab/><text:tab/><text:tab/><text:tab/><text:tab/><text:tab/><text:tab/>3,40€</text:p>
      <text:p text:style-name="P2">Schokochino <text:span text:style-name="T2">(Cappuchino mit Schokolade)</text:span><text:tab/><text:tab/><text:tab/><text:tab/>3,40€</text:p>
      <text:p text:style-name="P2">Schokokaffee<text:tab/><text:tab/><text:tab/><text:tab/><text:tab/><text:tab/><text:tab/><text:tab/><text:tab/><text:tab/>3,40€</text:p>
      <text:p text:style-name="P2">Milchkaffee<text:tab/><text:tab/><text:tab/><text:tab/><text:tab/><text:tab/><text:tab/><text:tab/><text:tab/><text:tab/>3,40€</text:p>
      <text:p text:style-name="P2">Latte Macchiato<text:tab/><text:tab/><text:tab/><text:tab/><text:tab/><text:tab/><text:tab/><text:tab/><text:tab/>3,90€</text:p>
      <text:p text:style-name="P2">Heiße Schokolade <text:span text:style-name="T2">(mit Milchschaum)</text:span><text:tab/><text:tab/><text:tab/><text:tab/><text:tab/>3,40€</text:p>
      <text:p text:style-name="P2">Espresso<text:tab/><text:tab/><text:tab/><text:tab/><text:tab/><text:tab/><text:tab/><text:tab/><text:tab/><text:tab/><text:tab/>2,90€</text:p>
      <text:p text:style-name="P2">Espresso Macchiato<text:tab/><text:tab/><text:tab/><text:tab/><text:tab/><text:tab/><text:tab/><text:tab/><text:tab/>3,40€</text:p>
      <text:p text:style-name="P2">Tee <text:tab/><text:tab/><text:tab/><text:tab/><text:tab/><text:tab/><text:tab/><text:tab/><text:tab/><text:tab/><text:tab/><text:tab/>3,60€</text:p>
      <text:p text:style-name="P4">(Kräuter, Grüner, Pfefferminze, Früchte, Schwarz, Kamille)</text:p>
      <text:p text:style-name="P5"><text:soft-page-break/>Speisen</text:p>
      <text:p text:style-name="P6">Suppen</text:p>
      <text:p text:style-name="P7"/>
      <text:p text:style-name="P8">Brätspätzlesuppe<text:tab/><text:tab/><text:tab/><text:tab/><text:tab/><text:tab/><text:tab/><text:tab/><text:tab/>6,90€</text:p>
      <text:p text:style-name="P7"/>
      <text:p text:style-name="P8">Leberspätzlesuppe<text:tab/><text:tab/><text:tab/><text:tab/><text:tab/><text:tab/><text:tab/><text:tab/><text:tab/>6,90€</text:p>
      <text:p text:style-name="P7"/>
      <text:p text:style-name="P8">Flädlesuppe<text:tab/><text:tab/><text:tab/><text:tab/><text:tab/><text:tab/><text:tab/><text:tab/><text:tab/><text:tab/>6,90€</text:p>
      <text:p text:style-name="P7"/>
      <text:p text:style-name="P8">Maultaschensuppe<text:tab/><text:tab/><text:tab/><text:tab/><text:tab/><text:tab/><text:tab/><text:tab/><text:tab/>6,90€</text:p>
      <text:p text:style-name="P9"/>
      <text:p text:style-name="P6">Salate</text:p>
      <text:p text:style-name="P8"><draw:frame draw:style-name="fr1" draw:name="Grafik1" text:anchor-type="paragraph" svg:x="6.126cm" svg:y="0.169cm" svg:width="0.762cm" svg:height="0.61cm" draw:z-index="5"><draw:image xlink:href="Pictures/10000001000001770000019A7F9952AF.png" xlink:type="simple" xlink:show="embed" xlink:actuate="onLoad" draw:mime-type="image/png"/></draw:frame>Kleiner gemischter Salat<text:tab/><text:tab/><draw:frame draw:style-name="fr2" draw:name="Bild18" text:anchor-type="char" svg:x="6.886cm" svg:y="0.129cm" svg:width="0.73cm" svg:height="0.741cm" draw:z-index="0"><draw:image xlink:href="Pictures/1000000000000264000002646C551779.jpg" xlink:type="simple" xlink:show="embed" xlink:actuate="onLoad" draw:mime-type="image/jpeg"/></draw:frame><text:tab/><text:tab/><text:tab/><text:tab/><text:tab/><text:tab/>6,90€</text:p>
      <text:p text:style-name="P7"/>
      <text:p text:style-name="P8"><draw:frame draw:style-name="fr1" draw:name="Grafik2" text:anchor-type="paragraph" svg:x="6.135cm" svg:y="0.183cm" svg:width="0.762cm" svg:height="0.61cm" draw:z-index="6"><draw:image xlink:href="Pictures/10000001000001770000019A7F9952AF.png" xlink:type="simple" xlink:show="embed" xlink:actuate="onLoad" draw:mime-type="image/png"/></draw:frame>Großer gemischter Salat<text:tab/><text:tab/><draw:frame draw:style-name="fr2" draw:name="Bild1" text:anchor-type="char" svg:x="7.019cm" svg:y="0.102cm" svg:width="0.73cm" svg:height="0.741cm" draw:z-index="1"><draw:image xlink:href="Pictures/1000000000000264000002646C551779.jpg" xlink:type="simple" xlink:show="embed" xlink:actuate="onLoad" draw:mime-type="image/jpeg"/></draw:frame><text:tab/><text:tab/><text:tab/><text:tab/><text:tab/><text:tab/>9,90€</text:p>
      <text:p text:style-name="P7"/>
      <text:p text:style-name="P8"><draw:frame draw:style-name="fr1" draw:name="Grafik3" text:anchor-type="paragraph" svg:x="5.076cm" svg:y="0.104cm" svg:width="0.762cm" svg:height="0.61cm" draw:z-index="7"><draw:image xlink:href="Pictures/10000001000001770000019A7F9952AF.png" xlink:type="simple" xlink:show="embed" xlink:actuate="onLoad" draw:mime-type="image/png"/></draw:frame>Kleiner grüner Salat <text:tab/><draw:frame draw:style-name="fr2" draw:name="Bild2" text:anchor-type="char" svg:x="6.013cm" svg:y="0.049cm" svg:width="0.73cm" svg:height="0.741cm" draw:z-index="2"><draw:image xlink:href="Pictures/1000000000000264000002646C551779.jpg" xlink:type="simple" xlink:show="embed" xlink:actuate="onLoad" draw:mime-type="image/jpeg"/></draw:frame><text:tab/><text:tab/><text:tab/><text:tab/><text:tab/><text:tab/><text:tab/>5,90€</text:p>
      <text:p text:style-name="P8"/>
      <text:p text:style-name="P8">Salatteller „Stefan“<text:tab/><text:tab/><text:tab/><text:tab/><text:tab/><text:tab/><text:tab/><text:tab/>16,90€<draw:frame draw:style-name="fr2" draw:name="Bild3" text:anchor-type="char" svg:x="5.366cm" svg:y="0.023cm" svg:width="0.73cm" svg:height="0.741cm" draw:z-index="3"><draw:image xlink:href="Pictures/1000000000000264000002646C551779.jpg" xlink:type="simple" xlink:show="embed" xlink:actuate="onLoad" draw:mime-type="image/jpeg"/></draw:frame></text:p>
      <text:p text:style-name="P10">mit frisch gebratenen Putenbrustfilet-streifen </text:p>
      <text:p text:style-name="P8"/>
      <text:p text:style-name="P8"><draw:frame draw:style-name="fr1" draw:name="Grafik4" text:anchor-type="paragraph" svg:x="5.447cm" svg:y="0.169cm" svg:width="0.762cm" svg:height="0.61cm" draw:z-index="8"><draw:image xlink:href="Pictures/10000001000001770000019A7F9952AF.png" xlink:type="simple" xlink:show="embed" xlink:actuate="onLoad" draw:mime-type="image/png"/></draw:frame>Salatteller „Dorfwirt“<text:tab/><text:tab/><text:tab/><text:tab/><text:tab/><text:tab/><text:tab/><text:tab/>15,90€</text:p>
      <text:p text:style-name="P11"><text:span text:style-name="T2">mit gekochtem Ei , roten Zwiebeln und Emmentaler-streifen</text:span><text:tab/><text:tab/><text:tab/><text:tab/></text:p>
      <text:p text:style-name="P12"/>
      <text:p text:style-name="P2">Salatteller „Anita“<draw:frame draw:style-name="fr2" draw:name="Bild4" text:anchor-type="char" svg:x="5.366cm" svg:y="0.023cm" svg:width="0.73cm" svg:height="0.741cm" draw:z-index="4"><draw:image xlink:href="Pictures/1000000000000264000002646C551779.jpg" xlink:type="simple" xlink:show="embed" xlink:actuate="onLoad" draw:mime-type="image/jpeg"/></draw:frame><text:tab/><text:tab/><text:tab/><text:tab/><text:tab/><text:tab/><text:tab/><text:tab/><text:tab/>19,90€</text:p>
      <text:p text:style-name="P10">mit zart Rosa gebratenen Rindersteak-streifen</text:p>
      <text:p text:style-name="P11">Unsere Salate werden mit unserem hausgemachten </text:p>
      <text:p text:style-name="P11">Senf Dressing servier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V Boli" svg:font-family="'MV Boli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V Boli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Zusatzstoffe und Allergene siehe Musterkarte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anja Ernst</meta:initial-creator>
    <meta:creation-date>2016-09-19T11:23:55.98</meta:creation-date>
    <dc:date>2025-07-24T17:07:55.726789300</dc:date>
    <meta:editing-duration>PT23H48M25S</meta:editing-duration>
    <meta:editing-cycles>26</meta:editing-cycles>
    <meta:generator>LibreOffice/25.2.3.2$Windows_X86_64 LibreOffice_project/bbb074479178df812d175f709636b368952c2ce3</meta:generator>
    <meta:print-date>2025-07-23T10:21:16.07</meta:print-date>
    <meta:printed-by>Stefan </meta:printed-by>
    <meta:document-statistic meta:table-count="0" meta:image-count="9" meta:object-count="0" meta:page-count="2" meta:paragraph-count="41" meta:word-count="141" meta:character-count="1307" meta:non-whitespace-character-count="975"/>
  </office:meta>
</office:document-meta>
</file>