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MV Bol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V Boli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V Boli" fo:font-size="15pt" fo:font-weight="normal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V Boli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MV Boli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MV Boli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MV Boli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MV Boli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ermischgetränke</text:p>
      <text:p text:style-name="P2"/>
      <text:p text:style-name="P2">Radler <text:span text:style-name="T1">(Hell oder Dunkel)</text:span><text:tab/> <text:s text:c="8"/><text:tab/><text:tab/>0,25l<text:tab/><text:tab/><text:tab/>3,50€</text:p>
      <text:p text:style-name="P2"><text:tab/><text:tab/><text:tab/><text:tab/><text:tab/><text:tab/><text:tab/><text:tab/>0,50l<text:tab/><text:tab/><text:tab/>4,70€</text:p>
      <text:p text:style-name="P2">Diesel <text:span text:style-name="T1">(Helles + Cola)</text:span><text:tab/><text:tab/> <text:s text:c="5"/><text:tab/><text:tab/>0,25l<text:tab/><text:tab/><text:tab/>3,50€</text:p>
      <text:p text:style-name="P2"><text:tab/><text:tab/><text:tab/><text:tab/><text:tab/><text:tab/><text:tab/><text:tab/>0,50l<text:tab/><text:tab/><text:tab/>4,70€</text:p>
      <text:p text:style-name="P2">Russ<text:tab/><text:span text:style-name="T1">(Weizen+Zitronenlimonade)</text:span><text:tab/> <text:s/><text:tab/><text:tab/>0,30l<text:tab/><text:tab/><text:tab/>3,50€</text:p>
      <text:p text:style-name="P2"><text:tab/><text:tab/><text:tab/><text:tab/><text:tab/><text:tab/><text:tab/><text:tab/>0,50l<text:tab/><text:tab/><text:tab/>4,70€</text:p>
      <text:p text:style-name="P2">Mohren <text:span text:style-name="T1">(Weizen + Cola )<text:tab/></text:span><text:tab/><text:tab/><text:tab/>0,30l<text:tab/><text:tab/><text:tab/>3,50€</text:p>
      <text:p text:style-name="P2"><text:tab/><text:tab/><text:tab/><text:tab/><text:tab/><text:tab/><text:tab/><text:tab/>0,50l<text:tab/><text:tab/><text:tab/>4,70€</text:p>
      <text:p text:style-name="P2">Goiß<text:tab/><text:span text:style-name="T1">(Kirsch oder Asbach)</text:span><text:tab/><text:tab/><text:tab/><text:tab/>0,50l<text:tab/><text:tab/><text:tab/>7,90€</text:p>
      <text:p text:style-name="P2"><text:tab/><text:tab/><text:tab/><text:tab/><text:tab/><text:tab/><text:tab/><text:tab/>1,00l<text:tab/><text:tab/><text:tab/>12,90€</text:p>
      <text:p text:style-name="P2"/>
      <text:p text:style-name="P1">Alkoholfreie Biermischgetränke</text:p>
      <text:p text:style-name="P2"/>
      <text:p text:style-name="P2">Alkoholfreier Russ oder Mohren<text:tab/><text:tab/>0,30l<text:tab/><text:tab/><text:tab/>3,70€<text:tab/><text:tab/><text:tab/><text:tab/><text:tab/><text:tab/><text:tab/><text:tab/>0,50l<text:tab/><text:tab/><text:tab/>4,70€<text:tab/><text:tab/><text:tab/><text:tab/><text:tab/></text:p>
      <text:p text:style-name="P2"/>
      <text:p text:style-name="P2">Alkoholfreies Radler oder Diesel<text:tab/><text:tab/>0,50l<text:tab/><text:tab/><text:tab/>4,70€<text:tab/></text:p>
      <text:p text:style-name="P2"><text:tab/><text:tab/><text:tab/><text:tab/><text:tab/><text:tab/><text:tab/><text:tab/></text:p>
      <text:p text:style-name="P1">Weinmischgetränke</text:p>
      <text:p text:style-name="P3"/>
      <text:p text:style-name="P4">Schorle Weiß, Rot, Rose<text:tab/><text:tab/><text:tab/><text:tab/>0,25l<text:tab/><text:tab/><text:tab/>4,60€</text:p>
      <text:p text:style-name="P4"><text:tab/><text:tab/><text:tab/><text:tab/><text:tab/><text:tab/><text:tab/><text:tab/>0,50l<text:tab/><text:tab/><text:tab/>6,80€</text:p>
      <text:p text:style-name="P4">Laternenmaß <text:span text:style-name="T1">(Weißweinschorle mit Kirschlikör)</text:span>1,00l<text:tab/><text:tab/> <text:s text:c="3"/>12,90€</text:p>
      <text:p text:style-name="P1"/>
      <text:p text:style-name="P1"><text:soft-page-break/>Spirituosen</text:p>
      <text:p text:style-name="P5"/>
      <text:p text:style-name="P6">Nach eigenem Rezept gebrannt</text:p>
      <text:p text:style-name="P7"/>
      <text:p text:style-name="Standard"><text:span text:style-name="T2">Dorfwirt´s Marille oder Haselnuss <text:tab/> <text:s text:c="3"/></text:span><text:span text:style-name="T3">4cl</text:span><text:span text:style-name="T2"><text:tab/><text:tab/><text:tab/><text:tab/>5,90€</text:span></text:p>
      <text:p text:style-name="P2"><text:s text:c="17"/><text:span text:style-name="T4"><text:s/>-------------------------------------</text:span></text:p>
      <text:p text:style-name="P2">Obstbrand<text:tab/><text:tab/><text:tab/><text:tab/><text:tab/><text:tab/>2cl<text:tab/><text:tab/><text:tab/><text:tab/>3,90€</text:p>
      <text:p text:style-name="P2">Willi <text:tab/><text:tab/><text:tab/><text:tab/><text:tab/><text:tab/><text:tab/>2cl<text:tab/><text:tab/><text:tab/><text:tab/>3,90€</text:p>
      <text:p text:style-name="P2">Ramazotti <text:span text:style-name="T1"><text:tab/><text:tab/><text:tab/></text:span><text:tab/> <text:s text:c="4"/><text:tab/>2cl<text:tab/><text:tab/><text:tab/><text:tab/>3,90€<text:tab/></text:p>
      <text:p text:style-name="P2">Jägermeister<text:tab/><text:tab/><text:tab/><text:tab/><text:tab/><text:tab/>2cl<text:tab/><text:tab/><text:tab/><text:tab/>3,90€</text:p>
      <text:p text:style-name="P2">Enzian<text:tab/><text:tab/><text:tab/><text:tab/><text:tab/><text:tab/><text:tab/>2cl<text:tab/><text:tab/><text:tab/><text:tab/>3,90€</text:p>
      <text:p text:style-name="P2">Tequilla <text:tab/><text:tab/><text:tab/><text:tab/><text:span text:style-name="T1"><text:tab/></text:span> <text:s text:c="9"/>2cl<text:tab/><text:tab/><text:tab/><text:tab/>3,90€</text:p>
      <text:p text:style-name="P2">Asbach<text:tab/><text:tab/><text:tab/><text:tab/><text:tab/><text:tab/><text:tab/>2cl<text:tab/><text:tab/><text:tab/><text:tab/>3,90€</text:p>
      <text:p text:style-name="P2">Edelkirschlikör<text:tab/><text:tab/><text:tab/><text:tab/><text:tab/><text:tab/>2cl<text:tab/><text:tab/><text:tab/><text:tab/>3,90€</text:p>
      <text:p text:style-name="P2">Absolut Wodka<text:span text:style-name="T4"> </text:span><text:tab/><text:tab/><text:tab/><text:tab/><text:tab/>2cl<text:tab/><text:tab/><text:tab/><text:tab/>3,90€</text:p>
      <text:p text:style-name="P2">Baileys<text:tab/><text:tab/><text:tab/><text:tab/><text:tab/><text:tab/><text:tab/>2cl<text:tab/><text:tab/><text:tab/><text:tab/>3,90€</text:p>
      <text:p text:style-name="P2">Frangelico Haselnusslikör<text:tab/><text:tab/><text:tab/><text:tab/>2cl<text:tab/><text:tab/><text:tab/><text:tab/>3,90€</text:p>
      <text:p text:style-name="P8">Whiskey, Rum, Gin</text:p>
      <text:p text:style-name="P9"/>
      <text:p text:style-name="P2">Jim Beam<text:tab/><text:tab/><text:tab/><text:tab/><text:tab/><text:tab/><text:tab/>2cl<text:tab/><text:tab/><text:tab/><text:tab/>5,90€</text:p>
      <text:p text:style-name="P2">Jack Daniels <text:tab/><text:tab/><text:tab/><text:tab/><text:tab/><text:tab/>2cl<text:tab/><text:tab/><text:tab/><text:tab/>5,90€</text:p>
      <text:p text:style-name="P2">Jack Daniels <text:span text:style-name="T5">(Single Barrel)</text:span><text:tab/><text:tab/> <text:s text:c="4"/><text:tab/>2cl<text:tab/><text:tab/><text:tab/><text:tab/>6,90€</text:p>
      <text:p text:style-name="P2">Gentleman Jack <text:tab/><text:tab/><text:tab/><text:tab/><text:tab/>2cl<text:tab/><text:tab/><text:tab/><text:tab/>6,70€</text:p>
      <text:p text:style-name="P2">Knob Creek <text:span text:style-name="T5">(Straight Kentucky Bourbon Whiskey)</text:span><text:span text:style-name="T6"><text:tab/></text:span>2cl<text:tab/><text:tab/><text:tab/><text:tab/>6,40€</text:p>
      <text:p text:style-name="P10"><text:span text:style-name="T7">Four Roses </text:span><text:span text:style-name="T5">(Straight Kentucky Bourbon Whiskey)</text:span><text:span text:style-name="T6"><text:tab/></text:span><text:span text:style-name="T7">2cl<text:tab/><text:tab/><text:tab/><text:tab/>6,40€</text:span></text:p>
      <text:p text:style-name="P2">Havanna Club 3<text:tab/><text:tab/><text:tab/><text:tab/><text:tab/>2cl<text:tab/><text:tab/><text:tab/><text:tab/>4,90€<text:tab/></text:p>
      <text:p text:style-name="P2">Havanna Club 7<text:tab/><text:tab/><text:tab/><text:tab/><text:tab/>2cl<text:tab/><text:tab/><text:tab/><text:tab/>6,40€</text:p>
      <text:p text:style-name="P2">Gordons London Dry Gin<text:tab/><text:tab/><text:tab/><text:tab/>2cl<text:tab/><text:tab/><text:tab/><text:tab/>5,20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21T17:20:09.116000000</meta:creation-date>
    <dc:date>2025-07-24T17:07:33.331542600</dc:date>
    <meta:editing-duration>PT1H57M22S</meta:editing-duration>
    <meta:editing-cycles>9</meta:editing-cycles>
    <meta:generator>LibreOffice/25.2.3.2$Windows_X86_64 LibreOffice_project/bbb074479178df812d175f709636b368952c2ce3</meta:generator>
    <meta:print-date>2025-07-24T17:07:29.102350300</meta:print-date>
    <meta:document-statistic meta:table-count="0" meta:image-count="0" meta:object-count="0" meta:page-count="2" meta:paragraph-count="44" meta:word-count="170" meta:character-count="1496" meta:non-whitespace-character-count="1034"/>
  </office:meta>
</office:document-meta>
</file>