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style:font-name="MV Boli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font-name="MV Boli"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5.503cm"/>
          <style:tab-stop style:position="9.948cm"/>
          <style:tab-stop style:position="14.923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font-name="MV Bol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font-name="MV Boli" fo:font-size="8pt" fo:font-weight="bold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style:font-name="MV Boli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style:font-name="MV Boli"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V Boli" fo:font-size="7pt" fo:font-weight="bold" style:font-size-asian="6.09999990463257pt" style:font-weight-asian="bold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font-name="MV Boli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V Boli" fo:font-size="36pt" fo:font-weight="bold" style:font-size-asian="36pt" style:font-weight-asian="bold" style:font-size-complex="36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.291cm" fo:text-align="start" style:justify-single-word="false" fo:text-indent="0cm" style:auto-text-indent="false">
        <style:tab-stops>
          <style:tab-stop style:position="5.503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 style:master-page-name="">
      <style:paragraph-properties fo:margin-left="0cm" fo:margin-right="0.291cm" fo:text-align="start" style:justify-single-word="false" fo:text-indent="0cm" style:auto-text-indent="false" style:page-number="auto">
        <style:tab-stops>
          <style:tab-stop style:position="5.503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MV Boli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MV Boli" fo:font-size="15pt" style:font-size-asian="15pt" style:font-size-complex="15pt"/>
    </style:style>
    <style:style style:name="T7" style:family="text">
      <style:text-properties style:font-name="MV Boli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font-name="MV Boli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Myanmar Text" fo:font-weight="normal" style:font-weight-asian="normal" style:font-weight-complex="normal"/>
    </style:style>
    <style:style style:name="T11" style:family="text">
      <style:text-properties style:font-name="Myanmar Text"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etränke</text:p>
      <text:p text:style-name="P11"/>
      <text:p text:style-name="P4"><text:span text:style-name="T12">Alkoholfreie Getränke</text:span> </text:p>
      <text:p text:style-name="P12"/>
      <text:p text:style-name="P5">Tafelwasser<text:tab/><text:tab/><text:tab/><text:tab/><text:tab/>0,25l<text:tab/><text:tab/><text:tab/>3,10€</text:p>
      <text:p text:style-name="P8"/>
      <text:p text:style-name="P5">Mineralwasser <text:span text:style-name="T2">(Spritzig I Bügelflasche)</text:span><text:tab/> <text:s text:c="4"/>0,50l<text:tab/><text:tab/><text:tab/>4,30€</text:p>
      <text:p text:style-name="P5">Mineralwasser <text:span text:style-name="T2">(Still I Flasche)</text:span><text:span text:style-name="T3"><text:tab/></text:span> <text:s text:c="4"/><text:tab/>0,50l<text:tab/><text:tab/><text:tab/>4,30€</text:p>
      <text:p text:style-name="P12"/>
      <text:p text:style-name="P5">Grüntenperle <text:s/>Zitronenlimonade, <text:s/><text:tab/><text:tab/>0,25l<text:tab/><text:tab/><text:tab/>3,10€</text:p>
      <text:p text:style-name="P5">Orangenlimonade, Spezi <text:s text:c="8"/><text:tab/><text:tab/>0,40l<text:tab/><text:tab/><text:tab/>4,30€</text:p>
      <text:p text:style-name="P12"/>
      <text:p text:style-name="P6">Cola Zero <text:span text:style-name="T2">(Allgäuer Alpenwasser „Michl“)<text:tab/></text:span>0,33l <text:span text:style-name="T3"><text:s/></text:span><text:s text:c="9"/><text:tab/>4,10€</text:p>
      <text:p text:style-name="P20"/>
      <text:p text:style-name="P19">Cola <text:span text:style-name="T2">(Allgäuer Alpenwasser „Bäne“)</text:span><text:span text:style-name="T9"><text:tab/><text:tab/><text:tab/></text:span>0,33l<text:tab/><text:tab/><text:tab/>4,30€</text:p>
      <text:p text:style-name="P12"/>
      <text:p text:style-name="P5">Saftschorle <text:span text:style-name="T2">(Apfel </text:span><text:span text:style-name="T2">I</text:span><text:span text:style-name="T2"> Orange </text:span><text:span text:style-name="T2">I</text:span><text:span text:style-name="T1"><text:tab/><text:tab/> <text:s text:c="5"/></text:span>0,25l<text:tab/><text:tab/><text:tab/>3,10€</text:p>
      <text:p text:style-name="P5"><text:span text:style-name="T2">Johannisbeere I Kirsche I Holunderblüte </text:span><text:span text:style-name="T4">(Sirup)</text:span><text:span text:style-name="T2">)</text:span><text:span text:style-name="T3"> </text:span><text:tab/>0,40l<text:tab/><text:tab/><text:tab/>4,30€</text:p>
      <text:p text:style-name="P12"/>
      <text:p text:style-name="P5"><text:span text:style-name="T5"/></text:p>
      <text:p text:style-name="P14"><text:span text:style-name="T5">Hiddensprudel Kräuterlimonade</text:span><text:span text:style-name="T5"> </text:span><text:span text:style-name="T8">(Flasche)</text:span><text:span text:style-name="T5"><text:tab/>0,3</text:span><text:span text:style-name="T5">3</text:span><text:span text:style-name="T5">l<text:tab/><text:tab/><text:tab/></text:span><text:span text:style-name="T5">4</text:span><text:span text:style-name="T5">,</text:span><text:span text:style-name="T5">3</text:span><text:span text:style-name="T5">0€</text:span></text:p>
      <text:p text:style-name="P8"/>
      <text:p text:style-name="P5">Schweppes <text:span text:style-name="T2">(Flasche)</text:span><text:tab/><text:tab/><text:tab/><text:tab/><text:tab/>0,20l<text:tab/><text:tab/><text:tab/>4,30€</text:p>
      <text:p text:style-name="P5"><text:span text:style-name="T2">(Bitter Lemon </text:span><text:span text:style-name="T2">I</text:span><text:span text:style-name="T2"> </text:span><text:span text:style-name="T2">Tonic Water </text:span><text:span text:style-name="T2">I</text:span><text:span text:style-name="T2"> Russian Wild Berry</text:span><text:span text:style-name="T2">)</text:span><text:span text:style-name="T3"><text:tab/></text:span><text:tab/><text:tab/></text:p>
      <text:p text:style-name="P9"/>
      <text:p text:style-name="P5">Allgäuer Alpenwasser Limonade <text:span text:style-name="T2">(Flasche)</text:span> <text:s/>0,33l<text:tab/><text:tab/><text:tab/>4,30€</text:p>
      <text:p text:style-name="P15"><text:span text:style-name="T7">N</text:span><text:span text:style-name="T7">eu und </text:span><text:span text:style-name="T7">Exclusiv</text:span><text:span text:style-name="T7"> in der Gastronomie erhältlich !!</text:span></text:p>
      <text:p text:style-name="P16"><text:span text:style-name="T6">(</text:span><text:span text:style-name="T6">Zitrone-Fichte </text:span><text:span text:style-name="T6">„Xaver“ </text:span><text:span text:style-name="T6">I</text:span><text:span text:style-name="T6"> Orange-Hagebutte „</text:span><text:span text:style-name="T6">Magda“</text:span><text:span text:style-name="T6"> </text:span><text:span text:style-name="T6">I</text:span></text:p>
      <text:p text:style-name="P16"><text:span text:style-name="T6">Rhabarber-Zitronenmelisse „</text:span><text:span text:style-name="T6">Theres“ </text:span><text:span text:style-name="T6">I</text:span><text:span text:style-name="T6"> </text:span><text:span text:style-name="T6">Cola Mix „Thade“</text:span><text:span text:style-name="T6">I</text:span></text:p>
      <text:p text:style-name="P17">Apfel Naturtrüb-Zirbe „Fini“ I Cola „Bäne“ / Orange „Fanni“)</text:p>
      <text:p text:style-name="P10"/>
      <text:p text:style-name="P10"><text:soft-page-break/>Frisch gezapftes Fassbier</text:p>
      <text:p text:style-name="P3"/>
      <text:p text:style-name="P5">Engelbräu Grüntengold<text:tab/><text:tab/><text:tab/><text:tab/><text:tab/>0,25l<text:tab/><text:tab/> <text:s/><text:tab/>3,50€</text:p>
      <text:p text:style-name="P5"><text:span text:style-name="T3">(Helles Exportbier 5,2% vol</text:span><text:span text:style-name="T10">.</text:span><text:span text:style-name="T3">)<text:tab/></text:span><text:tab/><text:tab/>0,50l<text:tab/><text:tab/><text:tab/>4,70€</text:p>
      <text:p text:style-name="P5"/>
      <text:p text:style-name="P5">Engelbräu Urtyp Dunkel<text:tab/><text:tab/><text:tab/><text:tab/>0,25l<text:tab/><text:tab/><text:tab/>3,50€</text:p>
      <text:p text:style-name="P5"><text:span text:style-name="T3">(5,4% vol</text:span><text:span text:style-name="T10">.</text:span><text:span text:style-name="T3">)</text:span><text:tab/><text:tab/><text:tab/><text:tab/><text:tab/>0,50l<text:tab/><text:tab/><text:tab/>4,70€</text:p>
      <text:p text:style-name="P5"/>
      <text:p text:style-name="P5">Engelbräu Hefe-Weizen Naturtrüb<text:tab/><text:tab/>0,30l<text:tab/><text:tab/><text:tab/>3,50€</text:p>
      <text:p text:style-name="P5"><text:span text:style-name="T3">(5,0% vol</text:span><text:span text:style-name="T10">.</text:span><text:span text:style-name="T3">)</text:span><text:tab/><text:tab/><text:tab/><text:tab/><text:tab/>0,50l<text:tab/><text:tab/><text:tab/>4,70€</text:p>
      <text:p text:style-name="P5"/>
      <text:p text:style-name="P5">Engelbräu Hefe-Weizen Alkoholfrei<text:tab/><text:tab/>0,30l<text:tab/><text:tab/><text:tab/>3,50€</text:p>
      <text:p text:style-name="P5"><text:span text:style-name="T3">(</text:span><text:span text:style-name="T3">&lt;0,5% vol</text:span><text:span text:style-name="T10">.</text:span><text:span text:style-name="T3">)</text:span><text:tab/><text:tab/><text:tab/><text:tab/><text:tab/>0,50l<text:tab/><text:tab/><text:tab/>4,70€</text:p>
      <text:p text:style-name="P2"/>
      <text:p text:style-name="P10">Flaschenbiere</text:p>
      <text:p text:style-name="P5"/>
      <text:p text:style-name="P5">Engelbräu Hefe-Weißbier Dunkel<text:span text:style-name="T13"> </text:span><text:span text:style-name="T14">(5,5%vol.)</text:span><text:tab/>0,50l<text:tab/><text:tab/><text:tab/>4,70€</text:p>
      <text:p text:style-name="P7"/>
      <text:p text:style-name="P5">Engelbräu Hefe-Weißbier Leicht <text:span text:style-name="T14">(2,9%vol.)</text:span><text:tab/>0,50l<text:tab/><text:tab/><text:tab/>4,70€</text:p>
      <text:p text:style-name="P7"/>
      <text:p text:style-name="P5">Engelbräu Pils <text:span text:style-name="T3">(Flasche)</text:span> <text:span text:style-name="T14">(</text:span><text:span text:style-name="T14">4</text:span><text:span text:style-name="T14">,9%vol.)</text:span><text:tab/><text:tab/>0,33l<text:tab/><text:tab/><text:tab/>4,70€</text:p>
      <text:p text:style-name="P7"/>
      <text:p text:style-name="P5">Engelbräu Pils Alkoholfrei <text:span text:style-name="T14">(</text:span><text:span text:style-name="T14">&lt;0,5% vol</text:span><text:span text:style-name="T11">.</text:span><text:span text:style-name="T14">)<text:tab/></text:span><text:tab/>0,33l<text:tab/><text:tab/><text:tab/>4,70€</text:p>
      <text:p text:style-name="P5"/>
      <text:p text:style-name="P5">Zötler Hell Alkoholfrei<text:tab/><text:span text:style-name="T14">(&lt;0,3% vol</text:span><text:span text:style-name="T11">.</text:span><text:span text:style-name="T14">)</text:span><text:tab/><text:tab/>0,50l<text:tab/><text:tab/><text:tab/>4,70€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1T14:33:51.250000000</meta:creation-date>
    <dc:date>2025-07-24T12:53:50.73</dc:date>
    <meta:editing-duration>PT3H25M13S</meta:editing-duration>
    <meta:editing-cycles>8</meta:editing-cycles>
    <meta:generator>OpenOffice/4.1.15$Win32 OpenOffice.org_project/4115m2$Build-9813</meta:generator>
    <meta:print-date>2024-02-09T10:21:05.189000000</meta:print-date>
    <dc:creator>Stefan </dc:creator>
    <meta:document-statistic meta:table-count="0" meta:image-count="0" meta:object-count="0" meta:page-count="2" meta:paragraph-count="34" meta:word-count="180" meta:character-count="1509"/>
  </office:meta>
</office:document-meta>
</file>