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400000264D227C3A7.jpg"/>
  <manifest:file-entry manifest:media-type="image/png" manifest:full-path="Pictures/10000201000001770000019A43D157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4.049cm"/>
        </style:tab-stops>
      </style:paragraph-properties>
      <style:text-properties style:font-name="MV Bol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V Boli" fo:font-size="32pt" fo:font-weight="bold" style:font-size-asian="32pt" style:font-weight-asian="bold" style:font-size-complex="32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049cm"/>
        </style:tab-stops>
      </style:paragraph-properties>
      <style:text-properties style:font-name="MV Boli"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26pt" fo:font-weight="bold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4.049cm"/>
        </style:tab-stops>
      </style:paragraph-properties>
      <style:text-properties style:font-name="MV Bol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MV Boli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MV Bol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14.049cm"/>
        </style:tab-stops>
      </style:paragraph-properties>
      <style:text-properties style:font-name="MV Boli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14.049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MV Boli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52cm, 1.612cm, 1.572cm, 1.5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ckeres aus der Pfanne</text:p>
      <text:p text:style-name="P14"/>
      <text:p text:style-name="P3">„Mönchs Schmaus“<text:tab/><text:tab/><text:tab/><text:tab/><text:tab/><text:tab/><text:tab/><text:tab/><text:tab/>16,90€</text:p>
      <text:p text:style-name="P5"><text:span text:style-name="T3">Geröstete Maultaschen an Bayrischem Kartoffel-gurkensalat</text:span> </text:p>
      <text:p text:style-name="P7">dazu unsere hausgemachte Engelbräu-Dunkelbiersoße</text:p>
      <text:p text:style-name="P15"/>
      <text:p text:style-name="P1">„Allgäuer Duo“<text:tab/><text:tab/><text:tab/><text:tab/><text:tab/><text:tab/><text:tab/><text:tab/><text:tab/> <text:s text:c="4"/>18,90€</text:p>
      <text:p text:style-name="P7">Geröstete Maultaschen </text:p>
      <text:p text:style-name="P7">an Allgäuer Käs´spätzle mit Schmelzzwiebeln</text:p>
      <text:p text:style-name="P7">dazu unsere hausgemachte Engelbräu-Dunkelbiersoße</text:p>
      <text:p text:style-name="P16"/>
      <text:p text:style-name="P1"><draw:frame draw:style-name="fr1" draw:name="Grafik4" text:anchor-type="paragraph" svg:x="2.245cm" svg:y="0.169cm" svg:width="0.762cm" svg:height="0.61cm" draw:z-index="4"><draw:image xlink:href="Pictures/10000201000001770000019A43D15759.png" xlink:type="simple" xlink:show="embed" xlink:actuate="onLoad"/></draw:frame>„Luisa“<text:tab/><text:tab/><text:span text:style-name="T4">(wahlweise mit vegetarischen Maultaschen)</text:span><text:tab/><text:tab/><text:tab/><text:tab/>18,90€</text:p>
      <text:p text:style-name="P7">Geröstete Maultaschen </text:p>
      <text:p text:style-name="P7">an Allgäuer Käs´spätzle mit Schmelzzwiebeln</text:p>
      <text:p text:style-name="P7">dazu unsere Spezialsoße (fruchtig-pikant im Geschmack)</text:p>
      <text:p text:style-name="P2"/>
      <text:p text:style-name="P2"/>
      <text:p text:style-name="P2">Allgäuer Schmankerlplatte<draw:frame draw:style-name="fr2" draw:name="Bild9" text:anchor-type="char" svg:x="6.516cm" svg:y="0.076cm" svg:width="0.73cm" svg:height="0.741cm" draw:z-index="5"><draw:image xlink:href="Pictures/100000000000026400000264D227C3A7.jpg" xlink:type="simple" xlink:show="embed" xlink:actuate="onLoad"/></draw:frame><text:tab/><text:tab/>21,90€</text:p>
      <text:p text:style-name="P8">200g bayrische Schweinefilet-Medaillons, zart rosa gegrillt,</text:p>
      <text:p text:style-name="P8"><text:s/>an Allgäuer Käs`spätzle mit Schmelzzwiebeln</text:p>
      <text:p text:style-name="P8"><text:s/>dazu eine Rahmsoße mit frischen Champignons</text:p>
      <text:p text:style-name="P17"/>
      <text:p text:style-name="P2">Putenbrustbrustfilet<draw:frame draw:style-name="fr2" draw:name="Bild10" text:anchor-type="char" svg:x="5.604cm" svg:y="0.049cm" svg:width="0.73cm" svg:height="0.741cm" draw:z-index="6"><draw:image xlink:href="Pictures/100000000000026400000264D227C3A7.jpg" xlink:type="simple" xlink:show="embed" xlink:actuate="onLoad"/></draw:frame><text:tab/><text:tab/>17,90€</text:p>
      <text:p text:style-name="P8">mit hausgemachter Rahmsoße dazu in Butter geschwenkte Spätzle</text:p>
      <text:p text:style-name="P8">&amp; Kräuterbuttergemüse</text:p>
      <text:p text:style-name="P17"/>
      <text:p text:style-name="P2"><text:tab/></text:p>
      <text:p text:style-name="P2">Riesen-Currywurst <text:span text:style-name="T1"><text:s/></text:span><text:tab/><text:tab/>15,90€</text:p>
      <text:p text:style-name="P4"><text:span text:style-name="T3">vom einheimischen Metzger dazu knusprige Pommes</text:span><text:tab/><text:tab/> </text:p>
      <text:p text:style-name="P12"/>
      <text:p text:style-name="P4"><text:soft-page-break/></text:p>
      <text:p text:style-name="P10"/>
      <text:p text:style-name="P10">Die süßen Versuchungen</text:p>
      <text:p text:style-name="P2"/>
      <text:p text:style-name="P2"><text:tab/><text:tab/></text:p>
      <text:p text:style-name="P2"><text:tab/></text:p>
      <text:p text:style-name="P6"><text:tab/></text:p>
      <text:p text:style-name="P2"/>
      <text:p text:style-name="P2"><draw:frame draw:style-name="fr1" draw:name="Grafik6" text:anchor-type="paragraph" svg:x="3.806cm" svg:y="0.169cm" svg:width="0.762cm" svg:height="0.61cm" draw:z-index="0"><draw:image xlink:href="Pictures/10000201000001770000019A43D15759.png" xlink:type="simple" xlink:show="embed" xlink:actuate="onLoad"/></draw:frame>Kaiserschmarrn <text:tab/> <text:s text:c="3"/>8,90€</text:p>
      <text:p text:style-name="P2"><text:span text:style-name="T3">mit Vanilleeis &amp; Puderzucker</text:span><text:tab/><text:tab/></text:p>
      <text:p text:style-name="P2"/>
      <text:p text:style-name="P2"/>
      <text:p text:style-name="P2"><draw:frame draw:style-name="fr1" draw:name="Grafik7" text:anchor-type="paragraph" svg:x="6.849cm" svg:y="0.085cm" svg:width="0.762cm" svg:height="0.61cm" draw:z-index="1"><draw:image xlink:href="Pictures/10000201000001770000019A43D15759.png" xlink:type="simple" xlink:show="embed" xlink:actuate="onLoad"/></draw:frame>Gemischtes Eis <text:span text:style-name="T3">(3 Kugeln)</text:span> <text:s/><draw:frame draw:style-name="fr2" draw:name="Bild7" text:anchor-type="char" svg:x="7.945cm" svg:y="0.042cm" svg:width="0.73cm" svg:height="0.741cm" draw:z-index="3"><draw:image xlink:href="Pictures/100000000000026400000264D227C3A7.jpg" xlink:type="simple" xlink:show="embed" xlink:actuate="onLoad"/></draw:frame><text:tab/><text:tab/>5,90€</text:p>
      <text:p text:style-name="P6">(Vanille, Erdbeere, Schokolade) </text:p>
      <text:p text:style-name="P6"/>
      <text:p text:style-name="P2"/>
      <text:p text:style-name="P2"><draw:frame draw:style-name="fr1" draw:name="Grafik12" text:anchor-type="paragraph" svg:x="9.918cm" svg:y="0.122cm" svg:width="0.762cm" svg:height="0.61cm" draw:z-index="2"><draw:image xlink:href="Pictures/10000201000001770000019A43D15759.png" xlink:type="simple" xlink:show="embed" xlink:actuate="onLoad"/></draw:frame>Schokoladenküchlein <text:span text:style-name="T3">mit flüssigem Kern<text:tab/><text:tab/></text:span>8,90€</text:p>
      <text:p text:style-name="P18"><text:span text:style-name="T2">dazu </text:span><text:span text:style-name="T2">Vanilleeis</text:span></text:p>
      <text:p text:style-name="P2"/>
      <text:p text:style-name="P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9:50:09.144000000</meta:creation-date>
    <dc:date>2025-07-23T12:14:29.79</dc:date>
    <meta:editing-duration>PT19H26M25S</meta:editing-duration>
    <meta:editing-cycles>12</meta:editing-cycles>
    <meta:generator>OpenOffice/4.1.15$Win32 OpenOffice.org_project/4115m2$Build-9813</meta:generator>
    <dc:creator>Stefan </dc:creator>
    <meta:printed-by>Stefan </meta:printed-by>
    <meta:print-date>2025-07-23T10:48:33.71</meta:print-date>
    <meta:document-statistic meta:table-count="0" meta:image-count="7" meta:object-count="0" meta:page-count="2" meta:paragraph-count="32" meta:word-count="116" meta:character-count="1064"/>
  </office:meta>
</office:document-meta>
</file>