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6400000264D227C3A7.jpg"/>
  <manifest:file-entry manifest:media-type="image/png" manifest:full-path="Pictures/10000201000001770000019A43D1575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MV Boli" svg:font-family="'MV Boli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MV Boli"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MV Boli"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>
        <style:tab-stops>
          <style:tab-stop style:position="14.049cm"/>
        </style:tab-stops>
      </style:paragraph-properties>
      <style:text-properties style:font-name="MV Boli" fo:font-size="15pt" fo:font-weight="bold" style:font-size-asian="13.1000003814697pt" style:font-weight-asian="bold" style:font-size-complex="15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MV Boli" fo:font-size="15pt" fo:font-weight="normal" style:font-size-asian="15pt" style:font-weight-asian="normal" style:font-size-complex="15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MV Boli" fo:font-size="20pt" fo:font-weight="bold" style:font-size-asian="20pt" style:font-weight-asian="bold" style:font-size-complex="20pt" style:font-weight-complex="bold"/>
    </style:style>
    <style:style style:name="P6" style:family="paragraph" style:parent-style-name="Standard">
      <style:paragraph-properties>
        <style:tab-stops>
          <style:tab-stop style:position="14.049cm"/>
        </style:tab-stops>
      </style:paragraph-properties>
      <style:text-properties style:font-name="MV Boli" fo:font-size="20pt" fo:font-weight="bold" style:font-size-asian="17.5pt" style:font-weight-asian="bold" style:font-size-complex="20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MV Boli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>
        <style:tab-stops>
          <style:tab-stop style:position="14.049cm"/>
        </style:tab-stops>
      </style:paragraph-properties>
      <style:text-properties style:font-name="MV Boli" fo:font-size="32pt" fo:font-weight="bold" style:font-size-asian="32pt" style:font-weight-asian="bold" style:font-size-complex="32pt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14.049cm"/>
        </style:tab-stops>
      </style:paragraph-properties>
      <style:text-properties style:font-name="MV Boli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start" style:justify-single-word="false">
        <style:tab-stops>
          <style:tab-stop style:position="14.049cm"/>
        </style:tab-stops>
      </style:paragraph-properties>
      <style:text-properties style:font-name="MV Boli" fo:font-size="10pt" fo:font-weight="bold" style:font-size-asian="8.75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MV Boli"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MV Boli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start" style:justify-single-word="false">
        <style:tab-stops>
          <style:tab-stop style:position="14.049cm"/>
        </style:tab-stops>
      </style:paragraph-properties>
      <style:text-properties style:font-name="MV Boli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MV Boli" fo:font-size="13pt" fo:font-weight="normal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text-align="center" style:justify-single-word="false">
        <style:tab-stops>
          <style:tab-stop style:position="14.049cm"/>
        </style:tab-stops>
      </style:paragraph-properties>
      <style:text-properties style:font-name="MV Boli" fo:font-size="13pt" fo:font-weight="normal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text-align="center" style:justify-single-word="false">
        <style:tab-stops>
          <style:tab-stop style:position="14.049cm"/>
        </style:tab-stops>
      </style:paragraph-properties>
      <style:text-properties style:font-name="MV Boli"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center" style:justify-single-word="false">
        <style:tab-stops>
          <style:tab-stop style:position="14.049cm"/>
        </style:tab-stops>
      </style:paragraph-properties>
      <style:text-properties style:font-name="MV Boli" fo:font-size="18pt" fo:font-weight="bold" style:font-size-asian="18pt" style:font-weight-asian="bold" style:font-size-complex="18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32pt" style:font-size-asian="32pt" style:font-size-complex="32p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/>
      <style:text-properties style:font-name="MV Boli" fo:font-size="32pt" fo:font-weight="bold" style:font-size-asian="32pt" style:font-weight-asian="bold" style:font-size-complex="32pt" style:font-weight-complex="bold"/>
    </style:style>
    <style:style style:name="P21" style:family="paragraph" style:parent-style-name="Standard">
      <style:paragraph-properties fo:text-align="center" style:justify-single-word="false">
        <style:tab-stops>
          <style:tab-stop style:position="14.049cm"/>
        </style:tab-stops>
      </style:paragraph-properties>
      <style:text-properties style:font-name="MV Boli" fo:font-size="32pt" fo:font-weight="bold" style:font-size-asian="32pt" style:font-weight-asian="bold" style:font-size-complex="32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MV Boli"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MV Boli" fo:font-size="20pt" fo:font-weight="bold" style:font-size-asian="20pt" style:font-weight-asian="bold" style:font-size-complex="20pt" style:font-weight-complex="bold"/>
    </style:style>
    <style:style style:name="P24" style:family="paragraph" style:parent-style-name="Standard">
      <style:paragraph-properties>
        <style:tab-stops>
          <style:tab-stop style:position="14.049cm"/>
        </style:tab-stops>
      </style:paragraph-properties>
      <style:text-properties style:font-name="MV Boli" fo:font-size="15pt" fo:font-weight="bold" style:font-size-asian="13.1000003814697pt" style:font-weight-asian="bold" style:font-size-complex="15pt" style:font-weight-complex="bold"/>
    </style:style>
    <style:style style:name="P25" style:family="paragraph" style:parent-style-name="Standard">
      <style:paragraph-properties fo:text-align="center" style:justify-single-word="false">
        <style:tab-stops>
          <style:tab-stop style:position="14.049cm"/>
        </style:tab-stops>
      </style:paragraph-properties>
      <style:text-properties style:font-name="MV Boli" fo:font-size="15pt" fo:font-weight="bold" style:font-size-asian="13.1000003814697pt" style:font-weight-asian="bold" style:font-size-complex="15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MV Boli" fo:font-size="15pt" fo:font-weight="bold" style:font-size-asian="15pt" style:font-weight-asian="bold" style:font-size-complex="15pt" style:font-weight-complex="bold"/>
    </style:style>
    <style:style style:name="P27" style:family="paragraph" style:parent-style-name="Standard">
      <style:paragraph-properties fo:text-align="center" style:justify-single-word="false">
        <style:tab-stops>
          <style:tab-stop style:position="14.049cm"/>
        </style:tab-stops>
      </style:paragraph-properties>
      <style:text-properties style:font-name="MV Boli" fo:font-size="15pt" fo:font-weight="normal" style:font-size-asian="13.1000003814697pt" style:font-weight-asian="normal" style:font-size-complex="15pt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font-name="MV Boli" fo:font-size="15pt" fo:font-weight="normal" style:font-size-asian="15pt" style:font-weight-asian="normal" style:font-size-complex="15pt" style:font-weight-complex="normal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="MV Boli" fo:font-size="13pt" fo:font-weight="bold" style:font-size-asian="13pt" style:font-weight-asian="bold" style:font-size-complex="13pt" style:font-weight-complex="bold"/>
    </style:style>
    <style:style style:name="T6" style:family="text">
      <style:text-properties style:font-name="MV Boli" fo:font-weight="bold" style:font-weight-asian="bold" style:font-weight-complex="bold"/>
    </style:style>
    <style:style style:name="T7" style:family="text">
      <style:text-properties style:font-name="MV Boli" fo:font-size="10pt" fo:font-weight="normal" style:font-size-asian="10pt" style:font-weight-asian="normal" style:font-size-complex="10pt" style:font-weight-complex="normal"/>
    </style:style>
    <style:style style:name="T8" style:family="text">
      <style:text-properties style:font-name="MV Boli" fo:font-size="10pt" style:font-size-asian="10pt" style:font-size-complex="10pt"/>
    </style:style>
    <style:style style:name="T9" style:family="text">
      <style:text-properties fo:font-size="32pt" style:font-size-asian="32pt" style:font-size-complex="32pt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1.52cm, 1.612cm, 1.572cm, 1.50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5"/>
      <text:p text:style-name="P23"><text:span text:style-name="T9">Kleine Gerichte</text:span> </text:p>
      <text:p text:style-name="P1"/>
      <text:p text:style-name="P1">Bayrischer Wurstsalat <draw:frame draw:style-name="fr1" draw:name="Bild3" text:anchor-type="char" svg:x="5.669cm" svg:y="0.049cm" svg:width="0.73cm" svg:height="0.741cm" draw:z-index="3"><draw:image xlink:href="Pictures/100000000000026400000264D227C3A7.jpg" xlink:type="simple" xlink:show="embed" xlink:actuate="onLoad"/></draw:frame><text:tab/><text:tab/><text:tab/><text:tab/><text:tab/><text:tab/><text:tab/><text:tab/>10,90€</text:p>
      <text:p text:style-name="P2"><text:span text:style-name="T11">mit Roten Zwiebel dazu Bäckerbrot</text:span></text:p>
      <text:p text:style-name="P2"><draw:frame draw:style-name="fr1" draw:name="Bild4" text:anchor-type="char" svg:x="5.537cm" svg:y="0.827cm" svg:width="0.73cm" svg:height="0.741cm" draw:z-index="0"><draw:image xlink:href="Pictures/100000000000026400000264D227C3A7.jpg" xlink:type="simple" xlink:show="embed" xlink:actuate="onLoad"/></draw:frame><text:span text:style-name="T11"/></text:p>
      <text:p text:style-name="P1">Schweizer Wurstsalat <text:tab/><text:tab/><text:tab/><text:tab/><text:tab/><text:tab/><text:tab/><text:tab/>12,90€</text:p>
      <text:p text:style-name="P2"><text:span text:style-name="T11">(mit Emmentaler-streifen), </text:span></text:p>
      <text:p text:style-name="P2"><text:span text:style-name="T11">roten Zwiebeln &amp; Bäckerbrot</text:span><text:tab/></text:p>
      <text:p text:style-name="P1"/>
      <text:p text:style-name="P1">Paar Wiener vom hiesigen Metzger <draw:frame draw:style-name="fr1" draw:name="Bild8" text:anchor-type="char" svg:x="8.924cm" svg:y="0.049cm" svg:width="0.73cm" svg:height="0.741cm" draw:z-index="4"><draw:image xlink:href="Pictures/100000000000026400000264D227C3A7.jpg" xlink:type="simple" xlink:show="embed" xlink:actuate="onLoad"/></draw:frame> <text:s text:c="3"/><text:tab/> <text:s text:c="5"/><text:tab/><text:tab/><text:tab/>10,90€</text:p>
      <text:p text:style-name="P4">dazu Kartoffel-Gurkensalat</text:p>
      <text:p text:style-name="P7"/>
      <text:p text:style-name="P1"><text:tab/></text:p>
      <text:p text:style-name="P6"/>
      <text:p text:style-name="P8">Vegane Gerichte</text:p>
      <text:p text:style-name="P3"/>
      <text:p text:style-name="P3"><draw:frame draw:style-name="fr2" draw:name="Bild11" text:anchor-type="paragraph" svg:x="10.739cm" svg:y="0.111cm" svg:width="0.762cm" svg:height="0.61cm" draw:z-index="5"><draw:image xlink:href="Pictures/10000201000001770000019A43D15759.png" xlink:type="simple" xlink:show="embed" xlink:actuate="onLoad"/></draw:frame>Hausgemachter Linsen-Kartoffeleintopf <draw:frame draw:style-name="fr1" draw:name="Bild7" text:anchor-type="char" svg:x="9.823cm" svg:y="0.023cm" svg:width="0.73cm" svg:height="0.741cm" draw:z-index="2"><draw:image xlink:href="Pictures/100000000000026400000264D227C3A7.jpg" xlink:type="simple" xlink:show="embed" xlink:actuate="onLoad"/></draw:frame> <text:s text:c="2"/><text:tab/> <text:s text:c="3"/>14,60€</text:p>
      <text:p text:style-name="P25"><text:span text:style-name="T11">mit Bäckerbrot</text:span></text:p>
      <text:p text:style-name="P25"><text:span text:style-name="T11"/></text:p>
      <text:p text:style-name="P3"><draw:frame draw:style-name="fr2" draw:name="Bild14" text:anchor-type="paragraph" svg:x="7.325cm" svg:y="0.191cm" svg:width="0.762cm" svg:height="0.61cm" draw:z-index="6"><draw:image xlink:href="Pictures/10000201000001770000019A43D15759.png" xlink:type="simple" xlink:show="embed" xlink:actuate="onLoad"/></draw:frame>Veganes Chilli sin Carne <draw:frame draw:style-name="fr1" draw:name="Bild5" text:anchor-type="char" svg:x="6.304cm" svg:y="0.102cm" svg:width="0.73cm" svg:height="0.741cm" draw:z-index="1"><draw:image xlink:href="Pictures/100000000000026400000264D227C3A7.jpg" xlink:type="simple" xlink:show="embed" xlink:actuate="onLoad"/></draw:frame><text:tab/><text:tab/>14,60€</text:p>
      <text:p text:style-name="P27">dazu Gemüsereis</text:p>
      <text:p text:style-name="P3"/>
      <text:p text:style-name="P20"/>
      <text:p text:style-name="P18"><text:soft-page-break/><text:span text:style-name="T6">Steaks</text:span></text:p>
      <text:p text:style-name="P4">(von der Metzgerei Micheler)</text:p>
      <text:p text:style-name="P2"/>
      <text:p text:style-name="P12">Premium Jungbullensteak (250g)<draw:frame draw:style-name="fr1" draw:name="Bild24" text:anchor-type="char" svg:x="12.892cm" svg:y="0.074cm" svg:width="0.73cm" svg:height="0.741cm" draw:z-index="12"><draw:image xlink:href="Pictures/100000000000026400000264D227C3A7.jpg" xlink:type="simple" xlink:show="embed" xlink:actuate="onLoad"/></draw:frame></text:p>
      <text:p text:style-name="P12">25,90€</text:p>
      <text:p text:style-name="P12"/>
      <text:p text:style-name="P12">Premium Rib Eye Steak von der Färse (250g)<draw:frame draw:style-name="fr1" draw:name="Bild22" text:anchor-type="char" svg:x="14.48cm" svg:y="0.108cm" svg:width="0.73cm" svg:height="0.741cm" draw:z-index="11"><draw:image xlink:href="Pictures/100000000000026400000264D227C3A7.jpg" xlink:type="simple" xlink:show="embed" xlink:actuate="onLoad"/></draw:frame></text:p>
      <text:p text:style-name="P12">25,90€</text:p>
      <text:p text:style-name="P22"/>
      <text:p text:style-name="P19"><text:span text:style-name="T5">D</text:span><text:span text:style-name="T5">ie Auswahl an Soßen und Beilagen</text:span><draw:frame draw:style-name="fr1" draw:name="Bild21" text:anchor-type="char" svg:x="14.4cm" svg:y="0.7cm" svg:width="0.73cm" svg:height="0.741cm" draw:z-index="10"><draw:image xlink:href="Pictures/100000000000026400000264D227C3A7.jpg" xlink:type="simple" xlink:show="embed" xlink:actuate="onLoad"/></draw:frame></text:p>
      <text:p text:style-name="P14"/>
      <text:p text:style-name="P14">Klassisch mit hausgemachter Kräuterbutter (+1,00€)</text:p>
      <text:p text:style-name="P14"/>
      <text:p text:style-name="P14">Als leckerer Zwiebelrostbraten (+2,00€)</text:p>
      <text:p text:style-name="P23">*<draw:frame draw:style-name="fr1" draw:name="Bild6" text:anchor-type="char" svg:x="11.49cm" svg:y="0.736cm" svg:width="0.73cm" svg:height="0.741cm" draw:z-index="7"><draw:image xlink:href="Pictures/100000000000026400000264D227C3A7.jpg" xlink:type="simple" xlink:show="embed" xlink:actuate="onLoad"/></draw:frame><draw:frame draw:style-name="fr1" draw:name="Bild15" text:anchor-type="char" svg:x="11.49cm" svg:y="0.736cm" svg:width="0.73cm" svg:height="0.741cm" draw:z-index="8"><draw:image xlink:href="Pictures/100000000000026400000264D227C3A7.jpg" xlink:type="simple" xlink:show="embed" xlink:actuate="onLoad"/></draw:frame></text:p>
      <text:p text:style-name="P16">Knusprige Pommes<text:span text:style-name="T2"> </text:span><text:span text:style-name="T3">(+2,00€)</text:span></text:p>
      <text:p text:style-name="P16">Ofenkartoffel mit frischem Kräuterquark <text:span text:style-name="T3">(+4,50€)</text:span><text:span text:style-name="T4"> </text:span><draw:frame draw:style-name="fr1" draw:name="Grafik1" text:anchor-type="char" svg:x="13.845cm" svg:y="0.101cm" svg:width="0.73cm" svg:height="0.741cm" draw:z-index="13"><draw:image xlink:href="Pictures/100000000000026400000264D227C3A7.jpg" xlink:type="simple" xlink:show="embed" xlink:actuate="onLoad"/></draw:frame></text:p>
      <text:p text:style-name="P16">Allgäuer Käs´spätzle mit hausgemachten Schmelzzwiebeln <text:span text:style-name="T3">(+4,00€)</text:span><text:span text:style-name="T1"> </text:span><draw:frame draw:style-name="fr1" draw:name="Bild18" text:anchor-type="char" svg:x="15.062cm" svg:y="0.736cm" svg:width="0.73cm" svg:height="0.741cm" draw:z-index="9"><draw:image xlink:href="Pictures/100000000000026400000264D227C3A7.jpg" xlink:type="simple" xlink:show="embed" xlink:actuate="onLoad"/></draw:frame></text:p>
      <text:p text:style-name="P19"><text:span text:style-name="T5">auf Wunsch gibt’s noch </text:span><text:span text:style-name="T5">Kräuterbuttergemüse</text:span><text:span text:style-name="T5"> dazu </text:span><text:span text:style-name="T7">(+2,00€)</text:span></text:p>
      <text:p text:style-name="P11"/>
      <text:p text:style-name="P11">Wählen Sie Ihre gewünschte Garstufe: Rare, Medium oder Well done</text:p>
      <text:p text:style-name="P11"><text:s/>Die Beilagen können Sie nach Wunsch dazu kombinieren. </text:p>
      <text:p text:style-name="P19"><text:span text:style-name="T8">Alle </text:span><text:span text:style-name="T8">Gewichts</text:span><text:span text:style-name="T8">angaben beziehen sich auf das Rohgewicht. </text:span></text:p>
      <text:p text:style-name="P9">Diese Beilagen, sind zu diesem Preis, nur in Kombination mit einem Steak bestellbar.</text:p>
      <text:p text:style-name="P17"/>
      <text:p text:style-name="P8"><text:span text:style-name="T10">Leckere Fischgerichte</text:span> </text:p>
      <text:p text:style-name="P13">Zanderfilet<text:tab/>19,90€</text:p>
      <text:p text:style-name="P15">auf feinem Kräuterbuttergemüse dazu ein Spinatstrudel mit Hirtenkäse</text:p>
      <text:p text:style-name="P10"/>
      <text:p text:style-name="P13">Knusprig gebratene Allgäuer Bergforelle<text:tab/>23,90€</text:p>
      <text:p text:style-name="P14">auf feinem Kräuterbuttergemüse dazu ein Spinatstrudel mit Hirtenkäs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MV Boli" svg:font-family="'MV Boli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0-28T12:27:45.848000000</meta:creation-date>
    <meta:print-date>2024-02-10T06:15:26.804000000</meta:print-date>
    <dc:date>2025-07-23T12:22:48.21</dc:date>
    <meta:editing-duration>PT19H20M11S</meta:editing-duration>
    <meta:editing-cycles>9</meta:editing-cycles>
    <meta:generator>OpenOffice/4.1.15$Win32 OpenOffice.org_project/4115m2$Build-9813</meta:generator>
    <dc:creator>Stefan </dc:creator>
    <meta:document-statistic meta:table-count="0" meta:image-count="14" meta:object-count="0" meta:page-count="2" meta:paragraph-count="37" meta:word-count="159" meta:character-count="1299"/>
  </office:meta>
</office:document-meta>
</file>