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2646C551779.jpg" manifest:media-type="image/jpeg"/>
  <manifest:file-entry manifest:full-path="Pictures/10000001000001770000019A7F9952A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4.049cm"/>
        </style:tab-stops>
      </style:paragraph-properties>
      <style:text-properties style:font-name="MV Boli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>
        <style:tab-stops>
          <style:tab-stop style:position="14.049cm"/>
        </style:tab-stops>
      </style:paragraph-properties>
      <style:text-properties style:font-name="MV Boli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4.049cm"/>
        </style:tab-stops>
      </style:paragraph-properties>
      <style:text-properties style:font-name="MV Boli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4.049cm"/>
        </style:tab-stops>
      </style:paragraph-properties>
      <style:text-properties style:font-name="MV Boli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4.049cm"/>
        </style:tab-stops>
      </style:paragraph-properties>
      <style:text-properties style:font-name="MV Boli" fo:font-size="26pt" fo:font-weight="normal" style:font-size-asian="26pt" style:font-weight-asian="normal" style:font-size-complex="26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7.013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7.013cm"/>
        </style:tab-stops>
      </style:paragraph-properties>
      <style:text-properties style:font-name="MV Boli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>
        <style:tab-stops>
          <style:tab-stop style:position="14.049cm"/>
        </style:tab-stops>
      </style:paragraph-properties>
      <style:text-properties style:font-name="MV Boli"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4.049cm"/>
        </style:tab-stops>
      </style:paragraph-properties>
      <style:text-properties style:font-name="MV Boli" fo:font-size="26pt" fo:font-weight="bol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4.049cm"/>
        </style:tab-stops>
      </style:paragraph-properties>
      <style:text-properties style:font-name="MV Boli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4.049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MV Boli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MV Boli" fo:font-size="15pt" fo:font-weight="bold" style:font-size-asian="15pt" style:font-weight-asian="bold" style:font-size-complex="15pt" style:font-weight-complex="bold"/>
    </style:style>
    <style:style style:name="T2" style:family="text">
      <style:text-properties officeooo:rsid="000608b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MV Boli"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.52cm, 1.612cm, 1.572cm, 1.50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ckeres aus dem Ofen</text:p>
      <text:p text:style-name="P2"/>
      <text:p text:style-name="P2"/>
      <text:p text:style-name="P3">Knusprige bayrische Schweinshax´n <text:tab/> <text:s text:c="3"/>21,90€</text:p>
      <text:p text:style-name="P4">auf Engelbräu-Dunkelbiersoße mit Serviettenknödeln,</text:p>
      <text:p text:style-name="P4">dazu Apfel-Preiselbeer Blaukraut</text:p>
      <text:p text:style-name="P5"/>
      <text:p text:style-name="P6"><text:span text:style-name="T1">Spareribs vom bayrischen Schwein </text:span><draw:frame draw:style-name="fr1" draw:name="Bild5" text:anchor-type="char" svg:x="9.876cm" svg:y="0.049cm" svg:width="0.73cm" svg:height="0.741cm" draw:z-index="0"><draw:image xlink:href="Pictures/1000000000000264000002646C551779.jpg" xlink:type="simple" xlink:show="embed" xlink:actuate="onLoad" draw:mime-type="image/jpeg"/></draw:frame><text:span text:style-name="T1"><text:s text:c="25"/>21,90€</text:span></text:p>
      <text:p text:style-name="P7">mit knusprigen Pommes </text:p>
      <text:p text:style-name="P8"/>
      <text:p text:style-name="P2">Allgäuer Käs`spätzle im Gusspfännchen <draw:frame draw:style-name="fr1" draw:name="Grafik2" text:anchor-type="char" svg:x="9.77cm" svg:y="0.007cm" svg:width="0.73cm" svg:height="0.741cm" draw:z-index="8"><draw:image xlink:href="Pictures/1000000000000264000002646C551779.jpg" xlink:type="simple" xlink:show="embed" xlink:actuate="onLoad" draw:mime-type="image/jpeg"/></draw:frame><text:tab/><text:tab/>15,90€</text:p>
      <text:p text:style-name="P4">mit hausgemachten Schmelzzwiebeln </text:p>
      <text:p text:style-name="P8"/>
      <text:p text:style-name="P2">Allgäuer Schmorbraten vom Schweinenacken <text:tab/> <text:s text:c="3"/>18,90€</text:p>
      <text:p text:style-name="P4">auf Engelbräu-Dunkelbiersoße mit Serviettenknödeln,</text:p>
      <text:p text:style-name="P4">dazu Apfel-Preiselbeer Blaukraut</text:p>
      <text:p text:style-name="P9"/>
      <text:p text:style-name="P3"><draw:frame draw:style-name="fr2" draw:name="Grafik1" text:anchor-type="paragraph" svg:x="3.489cm" svg:y="0.191cm" svg:width="0.762cm" svg:height="0.61cm" draw:z-index="9"><draw:image xlink:href="Pictures/10000001000001770000019A7F9952AF.png" xlink:type="simple" xlink:show="embed" xlink:actuate="onLoad" draw:mime-type="image/png"/></draw:frame>Ofenk<draw:frame draw:style-name="fr1" draw:name="Bild7" text:anchor-type="char" svg:x="4.505cm" svg:y="0.139cm" svg:width="0.73cm" svg:height="0.741cm" draw:z-index="1"><draw:image xlink:href="Pictures/1000000000000264000002646C551779.jpg" xlink:type="simple" xlink:show="embed" xlink:actuate="onLoad" draw:mime-type="image/jpeg"/></draw:frame>artoffel <text:tab/> <text:s text:c="3"/>15,90€</text:p>
      <text:p text:style-name="P4">mit hausgemachtem Kräuterquark und <text:span text:style-name="T2">gemischtem Salat</text:span></text:p>
      <text:p text:style-name="P9"/>
      <text:p text:style-name="P3"><draw:frame draw:style-name="fr2" draw:name="Bild9" text:anchor-type="paragraph" svg:x="7.458cm" svg:y="0.138cm" svg:width="0.762cm" svg:height="0.61cm" draw:z-index="10"><draw:image xlink:href="Pictures/10000001000001770000019A7F9952AF.png" xlink:type="simple" xlink:show="embed" xlink:actuate="onLoad" draw:mime-type="image/png"/></draw:frame>Spinatstrudel mit Hirtenkäse<text:tab/><text:tab/>15,90€</text:p>
      <text:p text:style-name="P4">dazu ein gemischter Salat</text:p>
      <text:p text:style-name="P1"><text:soft-page-break/>Leckere Schnitzel</text:p>
      <text:p text:style-name="P10">aus Fleisch von der Metzgerei Micheler</text:p>
      <text:p text:style-name="P2"/>
      <text:p text:style-name="P2"/>
      <text:p text:style-name="P2">Schnitzel „Wiener Art“ <draw:frame draw:style-name="fr1" draw:name="Bild1" text:anchor-type="char" svg:x="6.304cm" svg:y="0.023cm" svg:width="0.73cm" svg:height="0.741cm" draw:z-index="2"><draw:image xlink:href="Pictures/1000000000000264000002646C551779.jpg" xlink:type="simple" xlink:show="embed" xlink:actuate="onLoad" draw:mime-type="image/jpeg"/></draw:frame><text:tab/><text:tab/> </text:p>
      <text:p text:style-name="P4">Frisch paniertes Schnitzel vom Schweinerücken wahlweise</text:p>
      <text:p text:style-name="P4"/>
      <text:p text:style-name="P4">mit bayrischem Kartoffel-Gurkensalat<draw:frame draw:style-name="fr1" draw:name="Bild8" text:anchor-type="char" svg:x="9.955cm" svg:y="0.076cm" svg:width="0.73cm" svg:height="0.741cm" draw:z-index="3"><draw:image xlink:href="Pictures/1000000000000264000002646C551779.jpg" xlink:type="simple" xlink:show="embed" xlink:actuate="onLoad" draw:mime-type="image/jpeg"/></draw:frame><text:tab/><text:tab/><text:span text:style-name="T3">17,90€</text:span></text:p>
      <text:p text:style-name="P2"><text:span text:style-name="T4">mit knusprigen Pommes</text:span><draw:frame draw:style-name="fr1" draw:name="Bild10" text:anchor-type="char" svg:x="9.943cm" svg:y="0.076cm" svg:width="0.73cm" svg:height="0.741cm" draw:z-index="4"><draw:image xlink:href="Pictures/1000000000000264000002646C551779.jpg" xlink:type="simple" xlink:show="embed" xlink:actuate="onLoad" draw:mime-type="image/jpeg"/></draw:frame><text:tab/> <text:s text:c="2"/><text:tab/>18,90€</text:p>
      <text:p text:style-name="P2"/>
      <text:p text:style-name="P2"/>
      <text:p text:style-name="P2">Schnitzel „Dorfwirt“ <draw:frame draw:style-name="fr1" draw:name="Bild14" text:anchor-type="char" svg:x="5.457cm" svg:y="0.076cm" svg:width="0.73cm" svg:height="0.741cm" draw:z-index="5"><draw:image xlink:href="Pictures/1000000000000264000002646C551779.jpg" xlink:type="simple" xlink:show="embed" xlink:actuate="onLoad" draw:mime-type="image/jpeg"/></draw:frame><text:tab/><text:tab/>19,90€</text:p>
      <text:p text:style-name="P4"><text:s/>Natur gebratenes Schnitzel vom Schweinerücken </text:p>
      <text:p text:style-name="P4">mit knusprigen Pommes, Spiegelei dazu unsere </text:p>
      <text:p text:style-name="P4">Spezialsoße (fruchtig &amp; leicht pikant im Geschmack)</text:p>
      <text:p text:style-name="P2"/>
      <text:p text:style-name="P2"/>
      <text:p text:style-name="P2">Jägerschnitzel <draw:frame draw:style-name="fr1" draw:name="Bild15" text:anchor-type="char" svg:x="3.976cm" svg:y="0.076cm" svg:width="0.73cm" svg:height="0.741cm" draw:z-index="6"><draw:image xlink:href="Pictures/1000000000000264000002646C551779.jpg" xlink:type="simple" xlink:show="embed" xlink:actuate="onLoad" draw:mime-type="image/jpeg"/></draw:frame><text:tab/><text:tab/>19,90€</text:p>
      <text:p text:style-name="P4">Natur gebratenes Schnitzel vom Schweinerücken </text:p>
      <text:p text:style-name="P11"><text:span text:style-name="T5">mit in Butter geschwenkten Spätzle, dazu eine Rahmsoße mit frischen Champignons</text:span></text:p>
      <text:p text:style-name="P4"/>
      <text:p text:style-name="P2"/>
      <text:p text:style-name="P2">Zigeunerschnitzel<draw:frame draw:style-name="fr1" draw:name="Bild18" text:anchor-type="char" svg:x="4.637cm" svg:y="0.023cm" svg:width="0.73cm" svg:height="0.741cm" draw:z-index="7"><draw:image xlink:href="Pictures/1000000000000264000002646C551779.jpg" xlink:type="simple" xlink:show="embed" xlink:actuate="onLoad" draw:mime-type="image/jpeg"/></draw:frame><text:tab/><text:tab/>19,90€</text:p>
      <text:p text:style-name="P4">Natur gebratenes Schnitzel vom Schweinerücken </text:p>
      <text:p text:style-name="P11"><text:span text:style-name="T5">mit knusprigen Pommes &amp; einer frischen milden Paprikasoße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V Bol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Zusatzstoffe und Allergene siehe Musterkarte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0-28T12:27:45.848000000</meta:creation-date>
    <meta:print-date>2024-11-29T14:24:14.611000000</meta:print-date>
    <dc:date>2025-07-24T17:21:41.700995200</dc:date>
    <meta:editing-duration>P1DT1H45M25S</meta:editing-duration>
    <meta:editing-cycles>24</meta:editing-cycles>
    <meta:generator>LibreOffice/25.2.3.2$Windows_X86_64 LibreOffice_project/bbb074479178df812d175f709636b368952c2ce3</meta:generator>
    <meta:document-statistic meta:table-count="0" meta:image-count="11" meta:object-count="0" meta:page-count="2" meta:paragraph-count="32" meta:word-count="143" meta:character-count="1291" meta:non-whitespace-character-count="1116"/>
  </office:meta>
</office:document-meta>
</file>